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</text:p>
      <text:p text:style-name="P1"/>
      <text:p text:style-name="P1"/>
      <text:p text:style-name="Standard"><text:span text:style-name="T1">Isola ecologica a Picanello ancora chiusa e fatiscente, dopo anni di aumenti Tarsu</text:span> </text:p>
      <text:p text:style-name="Standard"/>
      <text:p text:style-name="Standard">Da anni il <text:span text:style-name="T2">quartiere di Picanello</text:span> attende l'apertura dell'<text:span text:style-name="T2">isola ecologica per la raccolta differenziata</text:span>, realizzata, in via Maria Gianni, con un ingente investimento pubblico e che oggi versa in uno stato di asssoluto degrado: contenitori per pile usate, vetro, carta e plastica rovinati, cavi, tubi e infissi divelti.<text:line-break/></text:p>
      <text:p text:style-name="Standard">Mentre le <text:span text:style-name="T2">tasse sui rifiuti solidi urbani</text:span> imposte ai cittadini <text:span text:style-name="T2">continuano ad aumentare</text:span> (con l'ennesima <text:span text:style-name="T2">beffa degli accertamenti catastali</text:span> che ha fatto lievitare gli importi, aggiungendo i vani di servizio finora non calcolati), la politica dal Comune di Catania sui rifiuti non cambia, le isole ecologiche restano chiuse, la raccolta differenziata è quasi del tutto assente.</text:p>
      <text:p text:style-name="Standard"><text:line-break/>Il Circolo Città Futura del Partito della Rifondazione Comunista/Federazione della Sinistra in questi anni si è battuto con coerenza contro gli aumenti, promuovendo i <text:span text:style-name="T2">ricorsi contro la Tarsu sui garage</text:span>, e continua a battersi per l'immediato avvio di concrete politiche alternative sui rifiuti. </text:p>
      <text:p text:style-name="Standard"/>
      <text:p text:style-name="Standard">Il primo passo è chiedere con forza l'apertura dell'isola ecologica di via Maria Gianni, su questo invitiamo cittadini ed associazioni a promuovere una <text:span text:style-name="T2">vertenza sul territorio</text:span>.<text:line-break/><text:line-break/>circolo città futura PRC/FdS</text:p>
      <text:p text:style-name="Standard">via Gargano, 37 Catania</text:p>
      <text:p text:style-name="Standard"><text:a xlink:type="simple" xlink:href="mailto:circolocittafutura@gmail.com">circolocittafutura@gmail.com</text:a></text:p>
      <text:p text:style-name="Standard">circolocittafutura.blogspot.com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Grazia Sapienza</meta:initial-creator>
    <meta:creation-date>2011-08-01T17:06:18</meta:creation-date>
    <meta:document-statistic meta:table-count="0" meta:image-count="0" meta:object-count="0" meta:page-count="1" meta:paragraph-count="9" meta:word-count="198" meta:character-count="1376"/>
    <dc:date>2011-08-01T17:10:36</dc:date>
    <dc:creator>Maria Grazia Sapienza</dc:creator>
    <meta:editing-duration>PT4M18S</meta:editing-duration>
    <meta:editing-cycles>1</meta:editing-cycles>
    <meta:generator>LibreOffice/3.3$Unix LibreOffice_project/330m19$Build-6</meta:generator>
  </office:meta>
</office:document-meta>
</file>